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 style:list-style-name="WW8Num2">
      <style:paragraph-properties fo:margin-top="0cm" fo:margin-bottom="0cm" fo:line-height="100%" fo:orphans="0" fo:widows="0"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 style:list-style-name="WW8Num2">
      <style:paragraph-properties fo:margin-top="0cm" fo:margin-bottom="0cm" fo:line-height="100%" fo:orphans="0" fo:widows="0" style:text-autospace="non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 style:list-style-name="WW8Num1">
      <style:paragraph-properties fo:margin-top="0cm" fo:margin-bottom="0cm" fo:line-height="100%" fo:orphans="0" fo:widows="0"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margin-left="1.249cm" fo:margin-right="0cm" fo:text-indent="0cm" style:auto-text-indent="false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</text:p>
      <text:p text:style-name="Standard"><text:span text:style-name="T1">ze 7. zasedání Obecního zastupitelstva konaného dne 18.3.2008 od 18.00 hod.</text:span></text:p>
      <text:p text:style-name="Standard"><text:span text:style-name="T1">Přítomni:LukášK.,Kovařík,PíchaV.,Tůma,LukášR.,Klimeš,Buneš,Hovorka,Kolář,Božovský,<text:line-break/>MUDr.Vodička,Matoušková,Niedlová<text:line-break/>Omluven:Kudrle <text:line-break/>Nepřítomen: Pícha Vl.</text:span></text:p>
      <text:list text:style-name="WW8Num2">
        <text:list-item>
          <text:p text:style-name="P2">Kontrola usnesení ze 6.zasedání OZ a zápisů z jednání obecní rady.</text:p>
        </text:list-item>
        <text:list-item>
          <text:p text:style-name="P2">OZ projednalo a schválilo návrh rozpočtu na rok 2008 dle přílohy.</text:p>
        </text:list-item>
        <text:list-item>
          <text:p text:style-name="P3"><text:span text:style-name="T1">OZ projednalo a schválilo návrh na doplnění 3.změny územního plánu,zejména zakotvení požadavku na dodržení sklonu stavby rodinného domku a architektonické studie.</text:span></text:p>
        </text:list-item>
        <text:list-item>
          <text:p text:style-name="P2">OZ projednalo stanovení výše místních poplatků pro rok 2008. Obecní rada navrhuje ponechat výši místních poplatků na úrovni roku 2007.Člen OZ pan Roman Lukáš navrhuje vzhledem k zvyšujícím se nákladům na odvoz a likvidaci odpadů povýšit poměrnou částí i místní poplatky. OZ souhlasí s návrhem Obecní rady.</text:p>
        </text:list-item>
        <text:list-item>
          <text:p text:style-name="P2">OZ projednalo a schválilo příspěvek Základní škole ve Dřítni na rok 2008 v částce <text:s/></text:p>
        </text:list-item>
      </text:list>
      <text:p text:style-name="P4">995 000,- Kč a ztrátu ZŠ Dříteň za rok 2007 v částce 72 937,57 a její dorovnání formou příspěvku.</text:p>
      <text:list text:style-name="WW8Num2" text:continue-numbering="true">
        <text:list-item>
          <text:p text:style-name="P3"><text:span text:style-name="T1">OZ projednalo prodej stavebních parcel panu Zachovi,Landovi a Maruškovi.OZ souhlasí s prodejem dle stanovených podmínek.</text:span></text:p>
        </text:list-item>
        <text:list-item>
          <text:p text:style-name="P2">Starosta seznámil OZ se zprávou o výsledku hospodaření Sdružení Blata jehož součástí je i Obec Dříteň.</text:p>
        </text:list-item>
        <text:list-item>
          <text:p text:style-name="P2">OZ pojednalo a schválilo zřizovací listiny pro jmenování zásahových jednotek a jejich zařazení do skupiny JPOV.</text:p>
        </text:list-item>
        <text:list-item>
          <text:p text:style-name="P2">OZ projednalo písemnou stížnost od SDH Dříteň. Přestože není v kompetenci OZ zasahovat do činnosti dobrovolného sdružení uložilo starostovi obce písemně odpovědět na jednotlivé body stížnosti.</text:p>
        </text:list-item>
        <text:list-item>
          <text:p text:style-name="P2">Interpelace členů OZ – pan Buneš se zeptal zda bude uskutečněn nákup bagru.Ano, s nákupem bagru se počítá.</text:p>
        </text:list-item>
      </text:list>
      <text:list text:style-name="WW8Num1">
        <text:list-item>
          <text:p text:style-name="P5">starosta K.Lukáš informoval o výběru kulturních a sportovních akcí zařazených do projektu „Oranžový rok“ organizovaný skupinou ČEZ.</text:p>
        </text:list-item>
        <text:list-item>
          <text:p text:style-name="P5">starosta dále informoval členy OZ o probíhajících a plánovaných akcích – v souvislosti s rekonstrukcí vedení elektrické energie v obcích Velice,Libiv a Radomilice bude probíhat i budování veřejného osvětlení.</text:p>
        </text:list-item>
        <text:list-item>
          <text:p text:style-name="P5">Bylo požádáno o grant na budování a opravu lesních cest. Dále se připravuje i grant na opravy polních cest.OZ navrhuje zařazení těchto nákladů do rozpočtu obce pro další období.</text:p>
        </text:list-item>
        <text:list-item>
          <text:p text:style-name="P5">MUDr. Vodička navrhuje doplnit zařízení pohostinství ve Velici o nové židle.OZ souhlasí s nákupen postupně dle finančních možností.</text:p>
        </text:list-item>
        <text:list-item>
          <text:p text:style-name="P5">Lukáš R. navrhuje dát informační tabule v obcích na odpovědnost příslušným zastupitelům.Dále informoval o uzavření smlouvy o zajištění a odchytu zatoulaných zvířat,poplatek ve výši 1 000,- Kč měsíčně a upozornil na nutnost likvidace stromů, protože hrozí nebezpečí zničení obecního i soukromého majetku.Doložil tuto skutečnost fotodokumentací.</text:p>
        </text:list-item>
      </text:list>
      <text:list text:style-name="WW8Num2" text:continue-numbering="true">
        <text:list-item>
          <text:p text:style-name="P2"><text:s text:c="3"/>OZ projednalo a schválilo jmenování člena OZ pana Božovského předsedou <text:s text:c="4"/></text:p>
        </text:list-item>
      </text:list>
      <text:p text:style-name="P4"><text:s text:c="3"/>kontrolního výboru za odstoupivšího člena pana ing.Milana Kovaříka.</text:p>
      <text:p text:style-name="P4"/>
      <text:p text:style-name="P6"><text:span text:style-name="T1">Zápis zapsal: Ing.Eva Niedlová <text:s text:c="16"/>Zápis ověřil: Miroslav Buneš <text:s/><text:line-break/> <text:s text:c="90"/>Vojtěch Božovsk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7cm" text:min-label-width="0.635cm"/>
        <style:text-properties style:font-name="Tahoma"/>
      </text:list-level-style-bullet>
      <text:list-level-style-bullet text:level="2" text:style-name="WW8Num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USER</meta:initial-creator>
    <meta:creation-date>2008-03-30T20:25:00</meta:creation-date>
    <dc:creator>USER</dc:creator>
    <dc:date>2008-03-30T20:27:00</dc:date>
    <dc:language>cs-CZ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416" meta:character-count="2965"/>
  </office:meta>
</office:document-meta>
</file>