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snesení</text:p>
      <text:p text:style-name="Standard">přijaté na 15. zasedání obecního zastupitelstva konané dne 14.12.2009 od 18.00 hod. v <text:s/>zasedací místnosti obecního úřadu. <text:s/></text:p>
      <text:p text:style-name="Standard">Přítomno 13 členů, 2 členové omluveni</text:p>
      <text:p text:style-name="Standard"/>
      <text:p text:style-name="P8">Obecní zastupitelstvo bere na vědomí:</text:p>
      <text:list xml:id="list27180966" text:style-name="L1">
        <text:list-item>
          <text:p text:style-name="P2">kontrolu usnesení obecního zastupitelstva ze 14. zasedání konaného dne 29.9.2009</text:p>
        </text:list-item>
        <text:list-item>
          <text:p text:style-name="P2">dílčí přezkum hospodaření obce za rok 2009</text:p>
        </text:list-item>
      </text:list>
      <text:p text:style-name="Standard"/>
      <text:p text:style-name="P8">Obecní zastupitelstvo projednalo a schválilo:</text:p>
      <text:p text:style-name="Standard">1. prodej stavebních parcel v k.ú. Dříteň <text:s text:c="2"/></text:p>
      <text:list xml:id="list27176862" text:style-name="L2">
        <text:list-item>
          <text:p text:style-name="P3">manželé Čanigovi – pozemek p.č. 575/31</text:p>
        </text:list-item>
        <text:list-item>
          <text:p text:style-name="P3">manželé Moravčíkovi – pozemek p.č. 575/29</text:p>
        </text:list-item>
        <text:list-item>
          <text:p text:style-name="P3">manželé Walterovi – pozemek p.č. 404/11</text:p>
        </text:list-item>
        <text:list-item>
          <text:p text:style-name="P3">Tomáš Moser – pozemek p.č. 575/51</text:p>
        </text:list-item>
        <text:list-item>
          <text:p text:style-name="P3">Ondřej Moser – pozemek p.č. 575/27</text:p>
        </text:list-item>
      </text:list>
      <text:p text:style-name="Standard"><text:s text:c="4"/>stanovena <text:s/>cena <text:s/>20,- Kč/m2</text:p>
      <text:p text:style-name="Standard">2. prodej pozemku panu Jiřímu Mrázkovi, Velice 48 </text:p>
      <text:list xml:id="list27165035" text:style-name="L3">
        <text:list-item>
          <text:p text:style-name="P4">pozemek p.č. 920 o výměře 85 m2</text:p>
        </text:list-item>
        <text:list-item>
          <text:p text:style-name="P4">pozemek p.č. 921 o výměře 28 m2</text:p>
        </text:list-item>
        <text:list-item>
          <text:p text:style-name="P4">pozemek p.č. 1495 o výměře 71 m2</text:p>
        </text:list-item>
      </text:list>
      <text:p text:style-name="Standard"><text:s text:c="4"/>stanovena cena <text:s/>účetní</text:p>
      <text:p text:style-name="Standard">3. stanovení ceny vody pro rok 2010 jako cenu <text:s/>jednosložkovou</text:p>
      <text:p text:style-name="Standard">4. schválilo vyhlášku o místních poplatcích:</text:p>
      <text:p text:style-name="Standard"><text:s text:c="4"/>místní poplatky </text:p>
      <text:list xml:id="list27185588" text:style-name="L4">
        <text:list-item>
          <text:p text:style-name="P5">pes v rodinném domku 100,- Kč, za druhého a dalšího 150,- Kč</text:p>
        </text:list-item>
        <text:list-item>
          <text:p text:style-name="P5">pes v bytových domech 200,- Kč, za druhého a dalšího 300,- Kč</text:p>
        </text:list-item>
        <text:list-item>
          <text:p text:style-name="P5">za odvoz TDO 450,- Kč/ trvale hlášená osoba</text:p>
        </text:list-item>
        <text:list-item>
          <text:p text:style-name="P5">rekreační objekt <text:s/>450,- Kč</text:p>
        </text:list-item>
        <text:list-item>
          <text:p text:style-name="P5">právnické osoby 800,- Kč za 1 nádobu</text:p>
        </text:list-item>
        <text:list-item>
          <text:p text:style-name="P5">stočné 100,- Kč za osobu včetně DPH</text:p>
        </text:list-item>
        <text:list-item>
          <text:p text:style-name="P5">rekreační objekt 100,- Kč včetně DPH</text:p>
        </text:list-item>
      </text:list>
      <text:p text:style-name="Standard">5. <text:s text:c="2"/>příjem dotací od Krajského úřadu:</text:p>
      <text:list xml:id="list27185084" text:style-name="L5">
        <text:list-item>
          <text:p text:style-name="P6">oprava a vybavení mateřské školy <text:s text:c="8"/>45.936,- Kč</text:p>
        </text:list-item>
        <text:list-item>
          <text:p text:style-name="P6">dopravní značení <text:s text:c="35"/>30.000,- Kč</text:p>
        </text:list-item>
        <text:list-item>
          <text:p text:style-name="P6">projekt ČOV <text:s text:c="42"/>60.000,- Kč</text:p>
        </text:list-item>
      </text:list>
      <text:p text:style-name="Standard">6. rozpočtové provizorium pro <text:s/>1. čtvrtletí roku <text:s/>2010 ve výši 3/12 rozpočtu roku 2009 což činí cca 5.700.000,- Kč.</text:p>
      <text:p text:style-name="P1">7. ukončit nájemní smlouvu k 31.12.2009 na lesy a rybníky uzavřenou mezi obcí Dříteň a Místním <text:s text:c="2"/>hospodářstvím obce Dřírteň spol. s r.o.</text:p>
      <text:p text:style-name="Standard">8. Podmínky rozhodnutí o poskytnutí dotace, v rámci výzvy IOP č.02 – CzechPOINT, pro upgrade stávající stanice CzechPOINT.</text:p>
      <text:p text:style-name="Standard">9. revokace Usnesení obecního zastupitelstva z 11. zasedání konaného dne 30.3.2009 . V bodě 16 obecní zastupitelstvo schválilo povýšit členům měsíční odměnu <text:s/>o 100,- Kč s účinností od 1.3.2009, což činí 350,- Kč.</text:p>
      <text:p text:style-name="Standard">10. vyhlášku o ceně za připojení <text:s/>na veřejnou kanalizaci ve výši <text:s/>8,70 Kč/m2 parcely a na veřejný vodovod ve výši 6.25 Kč /m2 parcely.</text:p>
      <text:p text:style-name="Standard">11. cenu trvale užívaného obecního pozemku <text:s/>dle nájemní smlouvy ve výši 7,- Kč /m2/rok</text:p>
      <text:p text:style-name="Standard">12. koupi pozemku na Bílé Hůrce od farnosti Bělohůrecké pro výstavbu odstavné plochy.</text:p>
      <text:p text:style-name="Standard">13. zápisy a rozhodnutí obecní rady č. 58, 59, 60, 61, 62.</text:p>
      <text:p text:style-name="Standard"><text:soft-page-break/>14. příspěvek na technickou <text:s/>infrastrukturu pro stavební parcely v lokalitě Ovčín za cenu skutečných nákladů vynaložených na její vybudování přepočtem na 1 m2 stavební parcely. </text:p>
      <text:p text:style-name="Standard"/>
      <text:p text:style-name="Standard"/>
      <text:p text:style-name="P8">Obecní zastupitelstvo nevyhovělo žádostem o prodej pozemků</text:p>
      <text:list xml:id="list27167022" text:style-name="L6">
        <text:list-item>
          <text:p text:style-name="P7">manželům Chmelovým, Dříteň č.134 pozemek p.č. 106/7 a 106/19 v k.ú. Dříteň z důvodu, že platí rozhodnutí, které k dané věci obecní zastupitelstvo již vydalo</text:p>
        </text:list-item>
        <text:list-item>
          <text:p text:style-name="P7">manželům Hrdličkovým, Velice 25, o prodej pozemku před domem čp.25 z důvodu, že se jedná o pozemek , který je součástí návsi. Podle rozhodnutí zastupitelstva jsou tyto pozemky neprodejné</text:p>
        </text:list-item>
      </text:list>
      <text:p text:style-name="Standard"/>
      <text:p text:style-name="Standard"><text:span text:style-name="T3"><text:s/>Obecní zastupitelstvo rozhodlo provést mezi občany Chvalešovic anketu</text:span><text:span text:style-name="T4"> </text:span>ohledně zamýšlené výstavby fotovoltaické ( sluneční ) elektrárny v k.ú. Chvalešovice. Anketa se provádí z důvodu patové situace při hlasování členů zastupitelstva o výstavbě, kdy 6 členů bylo pro , 6 členů bylo proti a 1 člen se zdržel hlasování.</text:p>
      <text:p text:style-name="Standard"/>
      <text:p text:style-name="P8">Obecní zastupitelstvo jmenuje do funkce velitelů jednotek SDH </text:p>
      <text:p text:style-name="Standard">Záblatíčko – Pavel Faktor</text:p>
      <text:p text:style-name="Standard">Dříteň – František Pour ml.</text:p>
      <text:p text:style-name="Standard"/>
      <text:p text:style-name="P8">Interpelace členů obecního zastupitelstva:</text:p>
      <text:p text:style-name="Standard">pan Buneš – požaduje úklid obecních komunikací znečištěných zemědělskou technikou</text:p>
      <text:p text:style-name="Standard">pan Tůma – osadit hydrant na vodovodním řadu v Libivi</text:p>
      <text:p text:style-name="Standard">pan Božovský – zařadit do projektu vodovod Strachovice napojení Bílé Hůrky</text:p>
      <text:p text:style-name="Standard"/>
      <text:p text:style-name="Standard"/>
      <text:p text:style-name="Standard">Schváleno všemi přítomnými členy obecního zastupitelstv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Tůmová</meta:initial-creator>
    <meta:creation-date>2009-12-15T10:37:17.32</meta:creation-date>
    <meta:printed-by>Marie Tůmová</meta:printed-by>
    <meta:print-date>2009-12-15T14:11:36</meta:print-date>
    <dc:date>2009-12-16T07:11:30.53</dc:date>
    <dc:creator>Marie Tůmová</dc:creator>
    <meta:editing-duration>PT00H15M19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3" meta:paragraph-count="54" meta:word-count="588" meta:character-count="3727"/>
  </office:meta>
</office:document-meta>
</file>